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896000529FD000827367605EBD6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8.6cm" fo:margin-left="0.026cm" fo:margin-right="-0.169cm" table:align="margins" style:writing-mode="lr-tb"/>
    </style:style>
    <style:style style:name="Таблица1.A" style:family="table-column">
      <style:table-column-properties style:column-width="2.117cm" style:rel-column-width="7457*"/>
    </style:style>
    <style:style style:name="Таблица1.B" style:family="table-column">
      <style:table-column-properties style:column-width="3.493cm" style:rel-column-width="12305*"/>
    </style:style>
    <style:style style:name="Таблица1.C" style:family="table-column">
      <style:table-column-properties style:column-width="3.784cm" style:rel-column-width="13330*"/>
    </style:style>
    <style:style style:name="Таблица1.D" style:family="table-column">
      <style:table-column-properties style:column-width="4.524cm" style:rel-column-width="15940*"/>
    </style:style>
    <style:style style:name="Таблица1.E" style:family="table-column">
      <style:table-column-properties style:column-width="4.683cm" style:rel-column-width="165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5100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B1" style:family="table-cell" style:data-style-name="N5000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E1" style:family="table-cell" style:data-style-name="N5000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Таблица1.A2" style:family="table-cell" style:data-style-name="N5100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B2" style:family="table-cell" style:data-style-name="N5000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E2" style:family="table-cell" style:data-style-name="N5000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DejaVu Sans"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.212cm" fo:margin-bottom="0cm" fo:text-align="start" style:justify-single-word="false" fo:text-indent="1.27cm" style:auto-text-indent="false"/>
      <style:text-properties style:font-name="DejaVu Sans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DejaVu San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DejaVu Sans" fo:font-size="12pt" style:font-size-asian="12pt" style:font-size-complex="12pt"/>
    </style:style>
    <style:style style:name="P11" style:family="paragraph" style:parent-style-name="Standard">
      <style:paragraph-properties fo:break-before="column"/>
      <style:text-properties style:font-name="DejaVu Sans" fo:font-size="12pt" style:font-size-asian="12pt" style:font-size-complex="12pt"/>
    </style:style>
    <style:style style:name="P12" style:family="paragraph" style:parent-style-name="Standard">
      <style:paragraph-properties fo:margin-left="0.794cm" fo:margin-right="1.164cm" fo:text-align="center" style:justify-single-word="false" fo:text-indent="-0.053cm" style:auto-text-indent="false">
        <style:tab-stops/>
      </style:paragraph-properties>
    </style:style>
    <style:style style:name="P13" style:family="paragraph" style:parent-style-name="Text_20_body">
      <style:paragraph-properties fo:margin-left="0.501cm" fo:margin-right="0cm" fo:text-indent="-0.501cm" style:auto-text-indent="false"/>
      <style:text-properties style:font-name="DejaVu Sans" fo:font-size="12pt" style:font-size-asian="12pt" style:font-size-complex="12pt"/>
    </style:style>
    <style:style style:name="P14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DejaVu Sans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margin-top="0cm" fo:margin-bottom="0cm" fo:text-align="justify" style:justify-single-word="false"/>
    </style:style>
    <style:style style:name="P16" style:family="paragraph" style:parent-style-name="Normal">
      <style:paragraph-properties fo:margin-top="0cm" fo:margin-bottom="0cm" fo:text-align="justify" style:justify-single-word="false"/>
      <style:text-properties style:font-name="DejaVu Sans" fo:font-size="12pt" style:font-size-asian="12pt" style:font-size-complex="12pt"/>
    </style:style>
    <style:style style:name="P17" style:family="paragraph" style:parent-style-name="Основной_20_текст_20_2">
      <style:paragraph-properties fo:text-align="center" style:justify-single-word="false"/>
    </style:style>
    <style:style style:name="P18" style:family="paragraph" style:parent-style-name="Title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005cm" fo:margin-right="-0.217cm" fo:text-align="center" style:justify-single-word="false" fo:text-indent="0cm" style:auto-text-indent="false" style:snap-to-layout-grid="false"/>
      <style:text-properties fo:color="#000000" style:text-outline="false" style:text-line-through-styl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-0.005cm" fo:margin-right="-0.217cm" fo:text-align="center" style:justify-single-word="false" fo:text-indent="0cm" style:auto-text-indent="false" style:snap-to-layout-gri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-0.005cm" fo:margin-right="-0.217cm" fo:margin-top="0cm" fo:margin-bottom="0.212cm" fo:text-align="start" style:justify-single-word="false" fo:text-indent="0cm" style:auto-text-indent="false" style:snap-to-layout-grid="false">
        <style:tab-stops>
          <style:tab-stop style:position="4.251cm" style:type="center"/>
          <style:tab-stop style:position="8.752cm" style:type="right"/>
        </style:tab-stops>
      </style:paragraph-properties>
      <style:text-properties fo:color="#ffffff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-0.005cm" fo:margin-right="-0.217cm" fo:margin-top="0cm" fo:margin-bottom="0.212cm" fo:text-align="center" style:justify-single-word="false" fo:text-indent="0cm" style:auto-text-indent="false" style:snap-to-layout-grid="false">
        <style:tab-stops>
          <style:tab-stop style:position="4.251cm" style:type="center"/>
          <style:tab-stop style:position="8.752cm" style:type="right"/>
        </style:tab-stops>
      </style:paragraph-properties>
      <style:text-properties fo:color="#000000" style:text-outline="false" style:text-line-through-style="none" style:font-name="Liberation Serif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.212cm" fo:text-align="end" style:justify-single-word="false">
        <style:tab-stops>
          <style:tab-stop style:position="4.251cm" style:type="center"/>
          <style:tab-stop style:position="8.752cm" style:type="right"/>
        </style:tab-stops>
      </style:paragraph-properties>
      <style:text-properties style:font-name="DejaVu Sans" fo:font-size="12pt" style:font-size-asian="12pt" style:font-size-complex="12pt"/>
    </style:style>
    <style:style style:name="P24" style:family="paragraph" style:parent-style-name="Heading_20_2">
      <style:paragraph-properties fo:margin-left="0.794cm" fo:margin-right="1.164cm" fo:text-align="center" style:justify-single-word="false" fo:text-indent="-0.053cm" style:auto-text-indent="false">
        <style:tab-stops/>
      </style:paragraph-properties>
      <style:text-properties style:font-name="DejaVu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DejaVu Sans" fo:font-size="12pt" fo:font-weight="normal" style:font-size-asian="12pt" style:font-weight-asian="normal" style:font-size-complex="12pt"/>
    </style:style>
    <style:style style:name="P26" style:family="paragraph" style:parent-style-name="Heading_20_3">
      <style:text-properties style:font-name="DejaVu Sans" fo:font-size="12pt" style:font-size-asian="12pt" style:font-size-complex="12pt"/>
    </style:style>
    <style:style style:name="P27" style:family="paragraph" style:parent-style-name="Heading_20_1">
      <style:paragraph-properties fo:text-align="start" style:justify-single-word="false"/>
      <style:text-properties style:font-name="DejaVu Sans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etter-spacing="-0.004cm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bold" style:font-weight-asian="bold"/>
    </style:style>
    <style:style style:name="T8" style:family="text">
      <style:text-properties fo:color="#000000" fo:letter-spacing="-0.004cm" fo:language="en" fo:country="US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font-name="DejaVu Sans" fo:font-size="12pt" style:font-size-asian="12pt" style:font-size-complex="12pt"/>
    </style:style>
    <style:style style:name="T12" style:family="text">
      <style:text-properties style:font-name="DejaVu Sans" fo:font-size="12pt" fo:font-weight="bold" style:font-size-asian="12pt" style:font-weight-asian="bold" style:font-size-complex="12pt"/>
    </style:style>
    <style:style style:name="T13" style:family="text">
      <style:text-properties style:font-name="DejaVu Sans" fo:font-size="12pt" fo:language="en" fo:country="US" fo:font-weight="bold" style:font-size-asian="12pt" style:font-weight-asian="bold" style:font-size-complex="12pt"/>
    </style:style>
    <style:style style:name="T14" style:family="text">
      <style:text-properties style:font-name="DejaVu Sans" fo:font-size="12pt" fo:language="en" fo:country="US" style:font-size-asian="12pt" style:font-size-complex="12pt"/>
    </style:style>
    <style:style style:name="T15" style:family="text">
      <style:text-properties style:font-name="DejaVu Sans" fo:font-size="12pt" fo:letter-spacing="-0.004cm" style:font-size-asian="12pt" style:font-size-complex="12pt"/>
    </style:style>
    <style:style style:name="T16" style:family="text">
      <style:text-properties style:font-name="DejaVu Sans" fo:font-size="12pt" fo:language="ru" fo:country="RU" style:font-size-asian="12pt" style:font-size-complex="12pt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number:number-style style:name="N5000" number:language="ru" number:country="RU">
      <number:number number:min-integer-digits="1"/>
    </number:number-style>
    <number:text-style style:name="N5100" number:language="ru" number:country="RU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рловский государственный университет</text:p>
      <text:p text:style-name="P3"/>
      <text:p text:style-name="P3">Харьковский национальный университет им. В.Н. Каразина</text:p>
      <text:p text:style-name="P3"/>
      <text:p text:style-name="P3">Институт вычислительной математики РАН</text:p>
      <text:p text:style-name="P3"/>
      <text:p text:style-name="P4"><text:span text:style-name="T9">Военно-воздушная инженерная академия им.</text:span><text:span text:style-name="T2"> </text:span><text:span text:style-name="T9">проф.</text:span><text:span text:style-name="T2"> </text:span><text:span text:style-name="T9">Н.Е. Жуковского</text:span></text:p>
      <text:p text:style-name="P4"/>
      <text:p text:style-name="P4"><draw:frame draw:style-name="fr1" draw:name="Графический объект1" text:anchor-type="as-char" svg:width="3.2cm" svg:height="3.685cm" draw:z-index="0"><draw:image xlink:href="Pictures/20000896000529FD000827367605EBD6.wmf" xlink:type="simple" xlink:show="embed" xlink:actuate="onLoad"/>
    </draw:frame></text:p>
      <text:p text:style-name="P4"/>
      <text:h text:style-name="P24" text:outline-level="2">Глубокоуважаемые коллеги, участники Международных школ-семинаров молодых учёных России и Украины «Методы дискретных особенностей в задачах математической физики»!</text:h>
      <text:p text:style-name="P12"/>
      <text:p text:style-name="P1"><text:span text:style-name="T11"><text:tab/>Оргкомитет Международных школ-семинаров молодых учёных России и Украины «МДОЗМФ» объявляет о формировании </text:span><text:span text:style-name="T16">очередного </text:span><text:span text:style-name="T11">сборника трудов. <text:s/>Тематика сборника: методы дискретных особенностей в задачах математической физики. Электронный вариант статьи авторы могут выслать до </text:span><text:span text:style-name="T12">30</text:span><text:span text:style-name="T13"> октября</text:span><text:span text:style-name="T12"> 2010 г</text:span><text:span text:style-name="T11">. по электронной почте на адрес оргкомитета </text:span><text:span text:style-name="T14">e</text:span><text:span text:style-name="T11">-mail: </text:span><text:a xlink:type="simple" xlink:href="mailto:mdozmf@yandex.ru"><text:span text:style-name="T13">mdozmf</text:span></text:a><text:a xlink:type="simple" xlink:href="mailto:mdozmf@yandex.ru"><text:span text:style-name="T12">@yandex.ru</text:span></text:a><text:span text:style-name="T11">. При отсутствии электронной почты у автора статья может быть выслана обычной почтой в указанные сроки в адрес оргкомитета на дискете 3,5" или диске </text:span><text:span text:style-name="T14">CD</text:span><text:span text:style-name="T11"> (архив с файлом статьи желательно записать несколько раз в разные папки на диск). </text:span></text:p>
      <text:p text:style-name="P5"><text:tab/>Стоимость опубликования в сборнике одной страницы текста статьи – 80 руб. Максимальный объём статьи – 7 страниц. Необходимый взнос за опубликование статьи нужно выслать до <text:span text:style-name="T17">30 октября 2010 г. по адресу: 302025, Россия, г. Орёл-25, до востребования Квасову Андрею Александровичу (с пометкой «Сборник трудов»).</text:span> О перечислении взноса просим оповестить оргкомитет по <text:span text:style-name="T1">e</text:span>-<text:span text:style-name="T1">mail</text:span>. Собранные деньги будут потрачены исключительно на издание сборника и пересылку 1 экземпляра автору (или соавтору), оплатившему опубликование статьи. О стоимости каждого дополнительного сборника будет сообщено после издания трудов.</text:p>
      <text:p text:style-name="P5"><text:tab/>При пересылке статьи по <text:span text:style-name="T1">e</text:span>-<text:span text:style-name="T1">mail</text:span> в электронном письме необходимо указать электронный адрес автора для связи. После отсылки файла статьи ждите подтверждение от оргкомитета о получении Вашей работы. В случае отсутствия подтверждения в течение нескольких дней свяжитесь с оргкомитетом по <text:span text:style-name="T1">e</text:span>-<text:span text:style-name="T1">mail</text:span>. При пересылке статьи обычной почтой укажите обратный адрес для связи.</text:p>
      <text:p text:style-name="P3">Требования к оформлению статей</text:p>
      <text:p text:style-name="P1"><text:span text:style-name="T11"><text:tab/>Статьи оформляются и подаются только в электронной форме, на русском, украинском, либо английском языке, и должны быть подготовлены в редакторе MS</text:span><text:span text:style-name="T14"> </text:span><text:span text:style-name="T11">Word. Тип файла: Документ </text:span><text:span text:style-name="T14">Word</text:span><text:span text:style-name="T11"> (*.</text:span><text:span text:style-name="T14">doc</text:span><text:span text:style-name="T11">)</text:span><text:span text:style-name="Footnote_20_Symbol"><text:span text:style-name="T11"><text:note text:id="ftn1" text:note-class="footnote"><text:note-citation>1</text:note-citation><text:note-body>
        <text:p text:style-name="Footnote"><text:s/>Представление файлов статей, набранных с помощью других текстовых редакторов возможно только после предварительного согласования с оргкомитетом.</text:p></text:note-body></text:note></text:span></text:span><text:span text:style-name="T11">. Файл статьи рекомендуется упаковать с помощью архиватора в формате </text:span><text:span text:style-name="T14">zip</text:span><text:span text:style-name="T11"> или </text:span><text:span text:style-name="T14">rar</text:span><text:span text:style-name="T11">.</text:span></text:p>
      <text:p text:style-name="P16"><text:tab/>Имя файла, содержащего статью, должно совпадать с первыми 8 латинскими буквами фамилии первого автора и иметь расширение .doc (если статей несколько, то после семи букв <text:s text:c="2"/>в имени файла ставится номер статьи, <text:soft-page-break/>например komarov1.doc, komarov2.doc). Набор текста осуществляется шрифтом Times New Roman 14 пт через одинарный компьютерный интервал. Страницы не нумеруются. Поля: сверху и снизу – 2 см., слева – 3 см., справа – 1,7 см, расстояние от края страницы до колонтитулов 1,2 см. Красная строка (размер абзацного отступа) – 1,27 см. В тексте статьи формулы и математические символы набираются с помощью редактора формул MS Equation с такими параметрами: обычный (full) – 14 пт, крупный индекс (sub/superscript) – 10 пт, мелкий индекс (sub-subscript) – 8 пт, крупный символ (symbol) – 24 пт, мелкий символ (sub-symbol) – 12 пт. При использовании нестандартных шрифтов (отличных от <text:span text:style-name="T1">Times New Roman</text:span> и <text:span text:style-name="T1">Symbol</text:span>) в редакторе формул MS Equation и в тексте статьи файл шрифта (обычно с расширением .<text:span text:style-name="T1">ttf</text:span>) высылается вместе со статьёй на <text:span text:style-name="T1">e</text:span>-<text:span text:style-name="T1">mail</text:span> оргкомитета. Выключенные из текста и пронумерованные формулы выравниваются по правому краю страницы, не нумерованные – по центру.</text:p>
      <text:p text:style-name="P15"><text:span text:style-name="T15"><text:tab/>В тексте статьи допускается наличие рисунков, фотографий, схем, диаграмм и таблиц. Причём, объекты векторной графики должны быть сгруппированы и обтекаться текстом только снизу и сверху, растровые графические объекты должны быть связаны с файлом, храниться в теле документа и располагаться не поверх текста. Таблицы, диаграммы графические объекты, и формулы по размерам не должны превышать размеров печатной области. Все графические элементы должны быть переведены в градации серого цвета. Рисунки и таблицы обязательно должны сопровождаться подписью. </text:span><text:span text:style-name="T11">Таблица должна размещаться по центру. Её заголовок <text:s/>располагается в верхней строке таблицы. Он должен начинаться словом Табл. за которым следует номер таблицы и подпись. Все графические элементы должны снизу нумероваться. Подпись должна начинаться словом Рис. за которым следует номер рисунка и его название.<text:tab/>Допускается использование обычных пронумерованных сносок</text:span><text:span text:style-name="Footnote_20_Symbol"><text:span text:style-name="T11"><text:note text:id="ftn2" text:note-class="footnote"><text:note-citation>2</text:note-citation><text:note-body>
        <text:p text:style-name="Footnote"><text:s/>Пример использования сносок.</text:p></text:note-body></text:note></text:span></text:span><text:span text:style-name="T11">, текст которых расположен внизу страницы. Ссылки на литературу по тексту оформляются в квадратных скобках с указанием номера источника в списке литературы (например, [2]).</text:span></text:p>
      <text:p text:style-name="P16"><text:span text:style-name="T9"><text:tab/>Оформление:</text:span> в начале статьи указывается индекс УДК, набранный полужирным шрифтом и выровненный по левому краю. На строке ниже пишется симметрично по центру заглавными буквами полужирным шрифтом название статьи; строкой ниже по центру обычным шрифтом указываются – инициалы авторов и далее фамилии; на следующей строке – название организации и электронный адрес. Ниже, через пустую строку, должна следовать краткая аннотация статьи в 3-6 строк, набранная с красной строки полужирным шрифтом 12 пт и выровненная по ширине страницы. (Заголовок «Аннотация» / «<text:span text:style-name="T1">Abstract</text:span>» НЕ пишется). На следующей строке после аннотации с красной строки обычным шрифтом 14 пт набирается текст статьи, выровненный по ширине страницы.</text:p>
      <text:p text:style-name="P16"><text:span text:style-name="T4"><text:tab/>Список литературы размещается в конце текста через пустую строку и начинается с заголовка «Литература» / «</text:span><text:span text:style-name="T8">References</text:span><text:span text:style-name="T4">», набранным полужирным шрифтом с заглавной буквы по центру страницы. Далее указываются пронумерованные арабскими цифрами источники используемой литературы. </text:span><text:span text:style-name="T4">Причем, после номера источника следует фамилия автора, затем – его инициалы, название источника, город, издательство, год издания, количество или номера страниц.</text:span></text:p>
      <text:p text:style-name="P5"><text:tab/>Статья должна быть тщательно отредактирована. Сопроводительные письма и разрешение на опубликование не требуются. Тема научной статьи должна соответствовать тематике сборника.</text:p>
      <text:p text:style-name="P5"><text:tab/>Оргкомитет школы-семинара оставляет за собой право не публиковать статьи, оформленные не по правилам, высланные позже указанного срока, темы <text:soft-page-break/>которых не соответствуют тематике сборника, либо, если авторы статьи не внесли деньги, необходимые для опубликования статьи.</text:p>
      <text:p text:style-name="P5"><text:tab/><text:span text:style-name="T9">Адрес оргкомитета:</text:span> 302026, Россия, г. Орёл, ул. Комсомольская, 95, Орловский <text:s/>государственный университет, физико-мате­мати­ческий факультет, Федяеву Юрию Сергеевичу.</text:p>
      <text:p text:style-name="P5"><text:tab/>Телефон: 89192015354</text:p>
      <text:p text:style-name="P2"><text:span text:style-name="T11"><text:tab/></text:span><text:span text:style-name="T13">E-mail: </text:span><text:a xlink:type="simple" xlink:href="mailto:mdozmf@yandex.ru"><text:span text:style-name="T19">mdozmf@yandex.ru</text:span></text:a></text:p>
      <text:p text:style-name="P6"><text:span text:style-name="T18">URL: </text:span><text:a xlink:type="simple" xlink:href="http://mdozmf.phys-math.ru/"><text:span text:style-name="T13">http://mdozmf.phys-math.ru</text:span></text:a></text:p>
      <text:p text:style-name="P7"/>
      <text:p text:style-name="P11">Пример оформления файла статьи:</text:p>
      <text:h text:style-name="P27" text:outline-level="1">УДК 517</text:h>
      <text:p text:style-name="P17"><text:span text:style-name="T11">ЧИСЛЕННОЕ РЕШЕНИЕ ЗАДАЧИ ОБТЕКАНИЯ КРЫЛА <text:line-break/>МЕТОДОМ ДИСКРЕТНЫХ ОСОБЕННОСТЕЙ</text:span><text:span text:style-name="Footnote_20_Symbol"><text:span text:style-name="T11"><text:note text:id="ftn3" text:note-class="footnote"><text:note-citation>3</text:note-citation><text:note-body>
        <text:p text:style-name="Footnote"><text:s/>Работа выполнена при финансовой поддержке РФФИ, проект № 00-00-00000.</text:p></text:note-body></text:note></text:span></text:span></text:p>
      <text:p text:style-name="P4">К.К. Комаров<text:span text:style-name="T10">*</text:span>, И.Н. Глушко<text:span text:style-name="T10">**</text:span></text:p>
      <text:p text:style-name="P4"><text:span text:style-name="T10">*</text:span>Россия, Институт вычислительной математики РАН, <text:line-break/><text:span text:style-name="T1">e</text:span>-<text:span text:style-name="T1">mail</text:span>: <text:span text:style-name="T1">komarov</text:span>@<text:span text:style-name="T1">ivm</text:span>.<text:span text:style-name="T1">ran</text:span>.<text:span text:style-name="T1">ru</text:span></text:p>
      <text:p text:style-name="P4"><text:span text:style-name="T10">**</text:span>Украина, НТУУ «Киевский политехнический институт», <text:line-break/><text:span text:style-name="T1">e</text:span>-<text:span text:style-name="T1">mail</text:span>: <text:span text:style-name="T1">glushko</text:span>@<text:span text:style-name="T1">ntuu</text:span>.<text:span text:style-name="T1">ua</text:span></text:p>
      <text:p text:style-name="P4"/>
      <text:p text:style-name="P9">1. Дискретная схема</text:p>
      <text:p text:style-name="P10">Как было показано в работе [1] …</text:p>
      <text:p text:style-name="P23"><text:tab/><text:span text:style-name="T1"><draw:frame draw:style-name="fr2" draw:name="Объект1" text:anchor-type="as-char" svg:width="3.025cm" svg:height="1.062cm" draw:z-index="1"><draw:object xlink:href="./Object 1" xlink:type="simple" xlink:show="embed" xlink:actuate="onLoad"/><draw:image xlink:href="./ObjectReplacements/Object 1" xlink:type="simple" xlink:show="embed" xlink:actuate="onLoad"/>
     </draw:frame></text:span><text:span text:style-name="T1"><text:tab/><text:tab/><text:tab/><text:tab/><text:tab/>(1)</text:span></text:p>
      <text:p text:style-name="P22"/>
      <text:p text:style-name="P21"><text:span text:style-name="T7">Табл. 1.</text:span><text:span text:style-name="T6"> Сходимость мет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float" office:value="0">
            <text:p text:style-name="P19">n</text:p>
          </table:table-cell>
          <table:table-cell table:style-name="Таблица1.B1" office:value-type="float" office:value="100">
            <text:p text:style-name="P19">100</text:p>
          </table:table-cell>
          <table:table-cell table:style-name="Таблица1.B1" office:value-type="float" office:value="200">
            <text:p text:style-name="P19">200</text:p>
          </table:table-cell>
          <table:table-cell table:style-name="Таблица1.B1" office:value-type="float" office:value="300">
            <text:p text:style-name="P19">300</text:p>
          </table:table-cell>
          <table:table-cell table:style-name="Таблица1.E1" office:value-type="float" office:value="400">
            <text:p text:style-name="P19">400</text:p>
          </table:table-cell>
        </table:table-row>
        <table:table-row table:style-name="Таблица1.1">
          <table:table-cell table:style-name="Таблица1.A2" office:value-type="float" office:value="0">
            <text:p text:style-name="P20"><text:span text:style-name="T3">E </text:span><text:span text:style-name="T1">, %</text:span></text:p>
          </table:table-cell>
          <table:table-cell table:style-name="Таблица1.B2" office:value-type="float" office:value="4">
            <text:p text:style-name="P19">4</text:p>
          </table:table-cell>
          <table:table-cell table:style-name="Таблица1.B2" office:value-type="float" office:value="3">
            <text:p text:style-name="P19">3</text:p>
          </table:table-cell>
          <table:table-cell table:style-name="Таблица1.B2" office:value-type="float" office:value="2">
            <text:p text:style-name="P19">2</text:p>
          </table:table-cell>
          <table:table-cell table:style-name="Таблица1.E2" office:value-type="float" office:value="1">
            <text:p text:style-name="P19">1</text:p>
          </table:table-cell>
        </table:table-row>
      </table:table>
      <text:p text:style-name="P8">Дальнейшее развитие работ <text:span text:style-name="T9">…</text:span></text:p>
      <text:h text:style-name="P25" text:outline-level="3"/>
      <text:h text:style-name="P26" text:outline-level="3">Литература</text:h>
      <text:p text:style-name="P13">1.<text:span text:style-name="T1"> Glushko I</text:span>.<text:span text:style-name="T1">N</text:span>. <text:span text:style-name="T6">About</text:span><text:span text:style-name="T5"> </text:span><text:span text:style-name="T6">a</text:span><text:span text:style-name="T5"> </text:span><text:span text:style-name="T6">diffraction</text:span><text:span text:style-name="T5"> </text:span><text:span text:style-name="T6">of</text:span><text:span text:style-name="T5"> </text:span><text:span text:style-name="T6">propellented</text:span><text:span text:style-name="T5"> </text:span><text:span text:style-name="T6">curls</text:span><text:span text:style-name="T5"> // </text:span><text:span text:style-name="T6">Fractional</text:span><text:span text:style-name="T5"> </text:span><text:span text:style-name="T6">Calculuns and Applied Analysis. </text:span><text:span text:style-name="T5">1999. </text:span><text:span text:style-name="T6">V</text:span><text:span text:style-name="T5">. 3, № 6. </text:span><text:span text:style-name="T6">P</text:span><text:span text:style-name="T5">. 512-519.</text:span></text:p>
      <text:p text:style-name="P14">2. Белоцерковский С.М., Ништ М.И. Отрывное и безотрывное обтекание тонких крыльев идеальной жидкостью. М.: Наука, 1978. 184 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15cm" fo:text-align="center" style:justify-single-word="false" fo:text-indent="-0.25cm" style:auto-text-indent="false" fo:keep-with-next="always"/>
      <style:text-properties style:font-name="Arial1" fo:font-size="16pt" style:font-size-asian="16pt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4.95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7cm" fo:margin-left="1.429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mitry</meta:initial-creator>
    <meta:creation-date>2009-04-17T23:54:26</meta:creation-date>
    <dc:date>2010-07-01T12:19:36</dc:date>
    <meta:editing-duration>PT01H10M25S</meta:editing-duration>
    <meta:editing-cycles>17</meta:editing-cycles>
    <meta:generator>OpenOffice.org/3.1$Linux OpenOffice.org_project/310m19$Build-9420</meta:generator>
    <dc:creator>Dmitry </dc:creator>
    <meta:document-statistic meta:table-count="1" meta:image-count="1" meta:object-count="1" meta:page-count="3" meta:paragraph-count="48" meta:word-count="978" meta:character-count="72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η</math:mo>
        <math:mo math:stretchy="false">=</math:mo>
        <math:mfenced math:open="∣" math:close="∣">
          <math:mrow>
            <math:mn>1</math:mn>
            <math:mo math:stretchy="false">−</math:mo>
            <math:mfrac>
              <math:mi>v</math:mi>
              <math:msub>
                <math:mi>v</math:mi>
                <math:mn>0</math:mn>
              </math:msub>
            </math:mfrac>
          </math:mrow>
        </math:mfenced>
      </math:mrow>
      <math:mn>100</math:mn>
      <math:mo math:stretchy="false"></math:mo>
    </math:mrow>
    <math:annotation math:encoding="StarMath 5.0">%eta = abs{1- {v} over {v_0}  } 100 %perthousand</math:annotation>
  </math:semantics>
</math:math>
</file>